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41in" table:align="left"/>
    </style:style>
    <style:style style:name="Table1.A" style:family="table-column">
      <style:table-column-properties style:column-width="0.8708in"/>
    </style:style>
    <style:style style:name="Table1.B" style:family="table-column">
      <style:table-column-properties style:column-width="6.5701in"/>
    </style:style>
    <style:style style:name="Table1.1" style:family="table-row">
      <style:table-row-properties style:min-row-height="0.275in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2" style:family="table-row">
      <style:table-row-properties style:min-row-height="0.4354in"/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0.2472in"/>
    </style:style>
    <style:style style:name="Table1.4" style:family="table-row">
      <style:table-row-properties style:min-row-height="1.8403in"/>
    </style:style>
    <style:style style:name="Table1.5" style:family="table-row">
      <style:table-row-properties style:min-row-height="1.9354in"/>
    </style:style>
    <style:style style:name="Table1.6" style:family="table-row">
      <style:table-row-properties style:min-row-height="1.8396in"/>
    </style:style>
    <style:style style:name="P1" style:family="paragraph" style:parent-style-name="Header">
      <style:text-properties fo:font-size="16pt" officeooo:rsid="0003ae9a" officeooo:paragraph-rsid="0003ae9a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ae9a" officeooo:paragraph-rsid="000406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font-size="12pt" officeooo:rsid="0003ae9a" officeooo:paragraph-rsid="0003ae9a" style:font-size-asian="10.5pt" style:font-size-complex="12pt"/>
    </style:style>
    <style:style style:name="P4" style:family="paragraph" style:parent-style-name="Standard">
      <style:text-properties officeooo:paragraph-rsid="0003ae9a"/>
    </style:style>
    <style:style style:name="P5" style:family="paragraph" style:parent-style-name="Standard">
      <style:text-properties officeooo:paragraph-rsid="0007ebd6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ae9a" officeooo:paragraph-rsid="0003ae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ae9a" officeooo:paragraph-rsid="001b93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0675" officeooo:paragraph-rsid="000406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0675" officeooo:paragraph-rsid="001322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0675" officeooo:paragraph-rsid="0016a1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2296" officeooo:paragraph-rsid="000406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2296" officeooo:paragraph-rsid="001322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6a110" officeooo:paragraph-rsid="0016a11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officeooo:paragraph-rsid="00044b4a"/>
    </style:style>
    <style:style style:name="P15" style:family="paragraph" style:parent-style-name="Table_20_Contents">
      <style:paragraph-properties fo:text-align="start" style:justify-single-word="false"/>
      <style:text-properties officeooo:paragraph-rsid="0003ae9a"/>
    </style:style>
    <style:style style:name="P16" style:family="paragraph" style:parent-style-name="Table_20_Contents">
      <style:paragraph-properties fo:text-align="start" style:justify-single-word="false"/>
      <style:text-properties officeooo:paragraph-rsid="00040675"/>
    </style:style>
    <style:style style:name="P17" style:family="paragraph" style:parent-style-name="Table_20_Contents">
      <style:paragraph-properties fo:text-align="start" style:justify-single-word="false"/>
      <style:text-properties officeooo:paragraph-rsid="00132296"/>
    </style:style>
    <style:style style:name="P18" style:family="paragraph" style:parent-style-name="Table_20_Contents">
      <style:paragraph-properties fo:text-align="start" style:justify-single-word="false"/>
      <style:text-properties officeooo:paragraph-rsid="001b93ae"/>
    </style:style>
    <style:style style:name="P19" style:family="paragraph" style:parent-style-name="Table_20_Contents">
      <style:paragraph-properties fo:text-align="start" style:justify-single-word="false"/>
      <style:text-properties officeooo:paragraph-rsid="00158188"/>
    </style:style>
    <style:style style:name="P20" style:family="paragraph" style:parent-style-name="Table_20_Contents">
      <style:paragraph-properties fo:text-align="start" style:justify-single-word="false"/>
      <style:text-properties officeooo:paragraph-rsid="001ab416"/>
    </style:style>
    <style:style style:name="P21" style:family="paragraph" style:parent-style-name="Table_20_Contents">
      <style:paragraph-properties fo:text-align="start" style:justify-single-word="false"/>
      <style:text-properties officeooo:paragraph-rsid="0015e54a"/>
    </style:style>
    <style:style style:name="P22" style:family="paragraph" style:parent-style-name="Table_20_Contents">
      <style:paragraph-properties fo:text-align="start" style:justify-single-word="false"/>
      <style:text-properties officeooo:rsid="0023dbb4" officeooo:paragraph-rsid="0023dbb4"/>
    </style:style>
    <style:style style:name="P23" style:family="paragraph" style:parent-style-name="Table_20_Contents">
      <style:paragraph-properties fo:text-align="start" style:justify-single-word="false"/>
      <style:text-properties officeooo:paragraph-rsid="00282183"/>
    </style:style>
    <style:style style:name="T1" style:family="text">
      <style:text-properties fo:font-size="16pt" officeooo:rsid="0003ae9a" style:font-size-asian="16pt" style:font-size-complex="16pt"/>
    </style:style>
    <style:style style:name="T2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067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ae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38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22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93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9f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81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54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d89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3db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5590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3ae9a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0675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93a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6a110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ab416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de840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fb85f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6cf26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77c2c" style:font-size-asian="10pt" style:font-style-asian="normal" style:font-weight-asian="normal" style:font-size-complex="10pt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fd680" style:font-size-asian="10pt" style:font-style-asian="normal" style:font-weight-asian="normal" style:font-size-complex="10pt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55901" style:font-size-asian="10pt" style:font-style-asian="normal" style:font-weight-asian="normal" style:font-size-complex="10pt" style:text-emphasize="none"/>
    </style:style>
    <style:style style:name="T26" style:family="text">
      <style:text-properties officeooo:rsid="0003ae9a"/>
    </style:style>
    <style:style style:name="T27" style:family="text">
      <style:text-properties officeooo:rsid="001b93ae"/>
    </style:style>
    <style:style style:name="T28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9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00fd680" style:font-size-asian="10pt" style:font-style-asian="normal" style:font-weight-asian="normal" style:font-size-complex="10pt" style:text-emphasize="none"/>
    </style:style>
    <style:style style:name="T30" style:family="text">
      <style:text-properties fo:font-size="12pt" officeooo:rsid="0007ebd6" style:font-size-asian="10.5pt" style:font-size-complex="12pt"/>
    </style:style>
    <style:style style:name="T31" style:family="text">
      <style:text-properties fo:font-size="12pt" officeooo:rsid="0022abfa" style:font-size-asian="10.5pt" style:font-size-complex="12pt"/>
    </style:style>
    <style:style style:name="T32" style:family="text">
      <style:text-properties fo:font-size="12pt" style:text-underline-style="solid" style:text-underline-width="auto" style:text-underline-color="font-color" officeooo:rsid="0007ebd6" style:font-size-asian="10.5pt" style:font-size-complex="12pt"/>
    </style:style>
    <style:style style:name="T33" style:family="text">
      <style:text-properties officeooo:rsid="001fb85f" style:text-emphasize="none"/>
    </style:style>
    <style:style style:name="T34" style:family="text">
      <style:text-properties officeooo:rsid="00040675" style:text-emphasize="none"/>
    </style:style>
    <style:style style:name="T35" style:family="text">
      <style:text-properties officeooo:rsid="0003ae9a" style:text-emphasize="none"/>
    </style:style>
    <style:style style:name="T36" style:family="text">
      <style:text-properties officeooo:rsid="001b93ae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6"><text:s/></text:span><text:span text:style-name="T1">Programming Project 2 Grade Sheet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Turning In </text:p>
            <text:p text:style-name="P6"/>
          </table:table-cell>
          <table:table-cell table:style-name="Table1.B1" office:value-type="string">
            <text:p text:style-name="P15"><text:span text:style-name="T12">5</text:span><text:span text:style-name="T4"> points </text:span><text:span text:style-name="T3">available </text:span><text:span text:style-name="T4">= Grade sheet contains full name and lab section number </text:span><text:span text:style-name="T3">and is one page in length (with answers).</text:span></text:p>
            <text:p text:style-name="P14"><text:span text:style-name="T12">5</text:span><text:span text:style-name="T3"> </text:span><text:span text:style-name="T4">points </text:span><text:span text:style-name="T3">available </text:span><text:span text:style-name="T4">= </text:span><text:span text:style-name="T3">Emailed compress folder to self and instructor containing; 1) Web page. 2) Completed grade sheet that is no longer th</text:span><text:span text:style-name="T13">a</text:span><text:span text:style-name="T3">n one full page. </text:span><text:span text:style-name="T5">3) photo.jpg file</text:span></text:p>
          </table:table-cell>
        </table:table-row>
        <table:table-row table:style-name="Table1.2">
          <table:table-cell table:style-name="Table1.A2" office:value-type="string">
            <text:p text:style-name="P12">Web Page</text:p>
            <text:p text:style-name="P12">Creation</text:p>
            <text:p text:style-name="P9"/>
          </table:table-cell>
          <table:table-cell table:style-name="Table1.B2" office:value-type="string">
            <text:p text:style-name="P16"><text:span text:style-name="T3">6</text:span><text:span text:style-name="T7"> </text:span><text:span text:style-name="T4">points </text:span><text:span text:style-name="T3">available </text:span><text:span text:style-name="T4">= </text:span><text:span text:style-name="T6">Created folder called lastname_firstinitail_prog2</text:span></text:p>
            <text:p text:style-name="P16"><text:span text:style-name="T3">6</text:span><text:span text:style-name="T7"> </text:span><text:span text:style-name="T4">points </text:span><text:span text:style-name="T3">available </text:span><text:span text:style-name="T4">= </text:span><text:span text:style-name="T3">Saved web page into folder as lastname_firstinitail_webpage.html</text:span></text:p>
            <text:p text:style-name="P17"><text:span text:style-name="T12">6</text:span><text:span text:style-name="T3"> </text:span><text:span text:style-name="T4">points </text:span><text:span text:style-name="T3">available </text:span><text:span text:style-name="T4">= </text:span><text:span text:style-name="T6">Four basic tags correct (head, title, body, html)</text:span></text:p>
            <text:p text:style-name="P17"><text:span text:style-name="T3">6</text:span><text:span text:style-name="T7"> </text:span><text:span text:style-name="T4">points </text:span><text:span text:style-name="T3">available </text:span><text:span text:style-name="T4">= </text:span><text:span text:style-name="T8">Body of web page contains name and lab section number</text:span></text:p>
            <text:p text:style-name="P19"><text:span text:style-name="T3">6 </text:span><text:span text:style-name="T4">points </text:span><text:span text:style-name="T3">available </text:span><text:span text:style-name="T4">= </text:span><text:span text:style-name="T9">Body of web page contains Paragraph 1 and Paragraph 2 with correct tags.</text:span></text:p>
            <text:p text:style-name="P19"><text:span text:style-name="T3">6</text:span><text:span text:style-name="T7"> </text:span><text:span text:style-name="T4">points </text:span><text:span text:style-name="T3">available </text:span><text:span text:style-name="T4">= </text:span><text:span text:style-name="T9">Body of web page contains Heading 1-4 with correct tags.</text:span></text:p>
            <text:p text:style-name="P19"><text:span text:style-name="T3">6</text:span><text:span text:style-name="T7"> </text:span><text:span text:style-name="T4">points </text:span><text:span text:style-name="T3">available </text:span><text:span text:style-name="T4">= </text:span><text:span text:style-name="T9">Head of web page contains title with student created name.</text:span></text:p>
            <text:p text:style-name="P19"><text:span text:style-name="T12">6</text:span><text:span text:style-name="T7"> </text:span><text:span text:style-name="T4">points </text:span><text:span text:style-name="T3">available </text:span><text:span text:style-name="T4">= </text:span><text:span text:style-name="T9">Body of web page contains functioning image ta</text:span><text:span text:style-name="T11">g and folder contains image</text:span><text:span text:style-name="T9">.</text:span></text:p>
            <text:p text:style-name="P21"><text:span text:style-name="T3">6</text:span><text:span text:style-name="T7"> </text:span><text:span text:style-name="T4">points </text:span><text:span text:style-name="T3">available </text:span><text:span text:style-name="T4">= </text:span><text:span text:style-name="T10">Body of web page contains absolute link to CS101 web site.</text:span></text:p>
            <text:p text:style-name="P22"><text:span text:style-name="T10">6 </text:span><text:span text:style-name="T2">points available = Body tag contains style element to change background color.</text:span></text:p>
          </table:table-cell>
        </table:table-row>
        <table:table-row table:style-name="Table1.3">
          <table:table-cell table:style-name="Table1.A2" office:value-type="string">
            <text:p text:style-name="P13">Group Work / Extra Credit </text:p>
            <text:p text:style-name="P10"/>
            <text:p text:style-name="P8"/>
          </table:table-cell>
          <table:table-cell table:style-name="Table1.B2" office:value-type="string">
            <text:p text:style-name="P23"><text:span text:style-name="T15">2</text:span><text:span text:style-name="T16"> </text:span><text:span text:style-name="T14">points </text:span><text:span text:style-name="T15">available </text:span><text:span text:style-name="T14">= </text:span><text:span text:style-name="T18">Your HTML document contains Absolute link to web site of your choice.</text:span></text:p>
            <text:p text:style-name="P23"><text:span text:style-name="T20">3</text:span><text:span text:style-name="T15"> </text:span><text:span text:style-name="T14">points </text:span><text:span text:style-name="T15">available </text:span><text:span text:style-name="T14">= </text:span><text:span text:style-name="T16">Your HTML document contains a line break tag to drop text down to next line.</text:span></text:p>
            <text:p text:style-name="P23"><text:span text:style-name="T15">1</text:span><text:span text:style-name="T20">0</text:span><text:span text:style-name="T16"> </text:span><text:span text:style-name="T14">points </text:span><text:span text:style-name="T15">available </text:span><text:span text:style-name="T14">= </text:span><text:span text:style-name="T17">Folder contains copy of group members HTML documents.</text:span></text:p>
            <text:p text:style-name="P23"><text:span text:style-name="T15">1</text:span><text:span text:style-name="T19">0 </text:span><text:span text:style-name="T14">points </text:span><text:span text:style-name="T15">available </text:span><text:span text:style-name="T14">= </text:span><text:span text:style-name="T17">Your HTML document contains two Relative links to other students web pages.</text:span></text:p>
          </table:table-cell>
        </table:table-row>
        <table:table-row table:style-name="Table1.4">
          <table:table-cell table:style-name="Table1.A2" office:value-type="string">
            <text:p text:style-name="P7">R<text:span text:style-name="T27">eaction</text:span></text:p>
            <text:p text:style-name="P8"/>
          </table:table-cell>
          <table:table-cell table:style-name="Table1.B2" office:value-type="string">
            <text:p text:style-name="P18"><text:span text:style-name="T15">1</text:span><text:span text:style-name="T16">0 </text:span><text:span text:style-name="T14">points </text:span><text:span text:style-name="T15">available </text:span><text:span text:style-name="T14">= </text:span><text:span text:style-name="T22">Thoughts on group work for </text:span><text:span text:style-name="T23">today's</text:span><text:span text:style-name="T22"> project </text:span><text:span text:style-name="T24">(must be typed) </text:span></text:p>
            <text:p text:style-name="P2"/>
          </table:table-cell>
        </table:table-row>
        <table:table-row table:style-name="Table1.5">
          <table:table-cell table:style-name="Table1.A2" office:value-type="string">
            <text:p text:style-name="P7">R<text:span text:style-name="T27">eaction</text:span></text:p>
          </table:table-cell>
          <table:table-cell table:style-name="Table1.B2" office:value-type="string">
            <text:p text:style-name="P18"><text:span text:style-name="T15">1</text:span><text:span text:style-name="T16">0</text:span><text:span text:style-name="T15"> </text:span><text:span text:style-name="T14">points </text:span><text:span text:style-name="T15">available </text:span><text:span text:style-name="T14">= </text:span><text:span text:style-name="T22">Thoughts on </text:span><text:span text:style-name="T25">usefulness of learned group skills</text:span><text:span text:style-name="T22"> </text:span><text:span text:style-name="T24">(must be typed) </text:span></text:p>
            <text:p text:style-name="P2"/>
          </table:table-cell>
        </table:table-row>
        <table:table-row table:style-name="Table1.6">
          <table:table-cell table:style-name="Table1.A2" office:value-type="string">
            <text:p text:style-name="P7">R<text:span text:style-name="T27">eaction</text:span></text:p>
          </table:table-cell>
          <table:table-cell table:style-name="Table1.B2" office:value-type="string">
            <text:p text:style-name="P18"><text:span text:style-name="T19">10</text:span><text:span text:style-name="T15"> </text:span><text:span text:style-name="T14">points </text:span><text:span text:style-name="T15">available </text:span><text:span text:style-name="T14">= </text:span><text:span text:style-name="T28">Suggestions for today’s lab lesson </text:span><text:span text:style-name="T29">(must be typed) </text:span><text:span text:style-name="T28"><text:s/></text:span></text:p>
            <text:p text:style-name="P2"/>
          </table:table-cell>
        </table:table-row>
      </table:table>
      <text:p text:style-name="P5"><text:span text:style-name="T32"><text:s text:c="21"/></text:span><text:span text:style-name="T30"><text:s/>is your score out of 1</text:span><text:span text:style-name="T31">25</text:span><text:span text:style-name="T30"> points total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6pt" officeooo:rsid="0003ae9a" officeooo:paragraph-rsid="0003ae9a" style:font-size-asian="16pt" style:font-size-complex="16pt"/>
    </style:style>
    <style:page-layout style:name="Mpm1">
      <style:page-layout-properties fo:page-width="8.5in" fo:page-height="11in" style:num-format="1" style:print-orientation="portrait" fo:margin-top="0.5in" fo:margin-bottom="0.5598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Full Name and Lab Section Number: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9-14T21:21:41.829410266</meta:creation-date>
    <dc:date>2022-03-03T13:26:10.817763646</dc:date>
    <meta:editing-duration>PT1H13M8S</meta:editing-duration>
    <meta:editing-cycles>31</meta:editing-cycles>
    <meta:generator>LibreOffice/6.3.1.2$MacOSX_X86_64 LibreOffice_project/b79626edf0065ac373bd1df5c28bd630b4424273</meta:generator>
    <meta:print-date>2019-09-15T11:50:21.361526535</meta:print-date>
    <meta:document-statistic meta:table-count="1" meta:image-count="0" meta:object-count="0" meta:page-count="1" meta:paragraph-count="29" meta:word-count="320" meta:character-count="1895" meta:non-whitespace-character-count="1574"/>
  </office:meta>
</office:document-meta>
</file>